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333333" fo:font-size="9pt" style:font-size-asian="9pt" style:font-size-complex="9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333333" fo:font-size="9pt" style:font-size-asian="9pt" style:font-size-complex="9pt" style:language-asian="es" style:country-asian="ES"/>
    </style:style>
    <style:style style:name="P4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fo:color="#333333" fo:font-size="9pt" style:font-size-asian="9pt" style:font-size-complex="9pt" style:language-asian="es" style:country-asian="ES"/>
    </style:style>
    <style:style style:name="P5" style:parent-style-name="Normal" style:family="paragraph">
      <style:paragraph-properties fo:text-align="justify" fo:margin-top="0.0694in" fo:margin-bottom="0.0694in" fo:line-height="100%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27" style:parent-style-name="Normal" style:family="paragraph">
      <style:paragraph-properties fo:text-align="justify" fo:margin-top="0.0694in" fo:margin-bottom="0.0694in" fo:line-height="100%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P36" style:parent-style-name="Normal" style:family="paragraph">
      <style:paragraph-properties fo:text-align="justify" fo:margin-top="0.0694in" fo:margin-bottom="0.0694in" fo:line-height="100%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4207D7" fo:font-size="9pt" style:font-size-asian="9pt" style:font-size-complex="9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70C0" fo:font-size="9pt" style:font-size-asian="9pt" style:font-size-complex="9pt" style:language-asian="es" style:country-asian="ES"/>
    </style:style>
    <style:style style:name="P5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61" style:parent-style-name="Normal" style:family="paragraph">
      <style:paragraph-properties fo:text-align="justify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2" style:parent-style-name="Párrafodelista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3" style:parent-style-name="Párrafodelista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4" style:parent-style-name="Párrafodelista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5" style:parent-style-name="Párrafodelista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6" style:parent-style-name="Párrafodelista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7" style:parent-style-name="Párrafodelista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8" style:parent-style-name="Párrafodelista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69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ES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1062. Relación actualizada de procedimientos de elaboración normativa iniciados y en curso, indicando su objeto, finalidad y estado de tramitación.</text:p>
      <text:p text:style-name="P4">Normas iniciadas en el año<text:s/>2023</text:p>
      <text:p text:style-name="P5"><text:span text:style-name="T6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7">MODIFICACIÓN PARCIAL DE LA</text:span><text:span text:style-name="T8"><text:s/></text:span><text:span text:style-name="T9">ORDENANZA FISCAL REGULADORA DEL IMPUESTO SOBRE EL INCREMENTO DEL</text:span><text:span text:style-name="T10"><text:s/></text:span><text:span text:style-name="T11">VALOR DE LOS TERRENOS DE NATURALEZA URBANA, RELATIVA A LOS</text:span><text:span text:style-name="T12"><text:s/></text:span><text:span text:style-name="T13">COEFICIENTES MÁXIMOS APROBADOS EN LA LEY 31/2022, DE 23 DE</text:span><text:span text:style-name="T14"><text:s/></text:span><text:span text:style-name="T15">DICIEMBRE, DE PRESUPUESTOS GENERALES DEL ESTADO PARA EL AÑO 2023.</text:span><text:span text:style-name="T16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7">Expediente<text:s/>242177001</text:p>
      <text:p text:style-name="P18">Objeto/Finalidad</text:p>
      <text:p text:style-name="P19">Modificar<text:s/>el coeficiente a aplicar sobre el valor del terreno en el momento del devengo, calculado conforme a lo dispuesto en el artículo 107 Texto<text:s/>Refundido de la<text:s/>Ley<text:s/>Reguladora de las<text:s/>Haciendas<text:s/>Locales.</text:p>
      <text:p text:style-name="P20">Estado de tramitación</text:p>
      <text:p text:style-name="P21">Aprobación<text:s/>definitiva publicada en el BOP de Santa Cruz de Tenerife<text:s/>núm.<text:s/>39 de fecha 31/03/2023.</text:p>
      <text:p text:style-name="P22"><text:span text:style-name="T23"><draw:custom-shape svg:x="0in" svg:y="0in" svg:width="0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text:span text:style-name="T24">ORDENANZA REGULADORA DE LAS AYUDAS AL ESTUDIO DEL AYUNTAMIENTO DE ADEJE.</text:span><text:span text:style-name="T25"><draw:custom-shape svg:x="0in" svg:y="0in" svg:width="0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26">Expediente<text:s/>***16606A</text:p>
      <text:p text:style-name="P27"><text:span text:style-name="T28">Objeto/Finalidad:</text:span></text:p>
      <text:p text:style-name="P29">Regular<text:s/>con carácter específico<text:s/>el<text:s/>procedimiento de concesión de ayudas económicas al estudio, en régimen de concurrencia,<text:s/>para contribuir al coste de los gastos derivados del curso escolar para el alumnado<text:s/>matriculado en el curso que se especifique en cada convocatoria, que esté empadronado en<text:s/>el término municipal de Adeje y que cumplan con los requisitos que aquí se establecen.</text:p>
      <text:p text:style-name="P30">El citado instrumento normativo permite garantizar que las personas con menor poder<text:s/>adquisitivo puedan acceder en condiciones de equidad al sistema educativo, permitiendo un<text:s/>crecimiento de sus capacidades, por ello, permitiendo una eficacia directa en garantizar que<text:s/>la ciudadanía puede desarrollar de forma plena el ejercicio de la personalidad humana;<text:s/>sufragando las necesidades de aquellas personas beneficiarias que por carencias<text:s/>económicas no pueden disponer en su plenitud de las ventajas que posee el sistema<text:s/>educativo, por ende, no solo se garantiza el principio de eficacia sino también de eficiencia,<text:s/>al disponer la Corporación de los recursos necesarios e idóneos para satisfacer dicha<text:s/>necesidad vecinal.</text:p>
      <text:p text:style-name="P31">Estado de tramitación:</text:p>
      <text:p text:style-name="P32">Aprobación<text:s/>definitiva publicada en el BOP de Santa Cruz de Tenerife núm.<text:s/>51<text:s/>de fecha 28/04/2023.</text:p>
      <text:p text:style-name="P33"/>
      <text:p text:style-name="P34"/>
      <text:p text:style-name="P35"/>
      <text:soft-page-break/>
      <text:p text:style-name="P36"><text:span text:style-name="T37"><draw:custom-shape svg:x="0in" svg:y="0in" svg:width="0in" svg:height="0.02083in" draw:z-index="0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text:span text:style-name="T38">MODIFICACIÓN DE LAS ORDENANZAS FISCALES REGULADORAS DE LOS</text:span><text:span text:style-name="T39"><text:s/></text:span><text:span text:style-name="T40">SIGUIENTES TRIBUTOS: IMPUESTO SOBRE VEHÍCULOS DE TRACCIÓN</text:span><text:span text:style-name="T41"><text:s/></text:span><text:span text:style-name="T42">MECÁNICA QUE AFECTA A LAS BONIFICACIONES, IMPUESTO SOBRE EL</text:span><text:span text:style-name="T43"><text:s/></text:span><text:span text:style-name="T44">INCREMENTO DE VALOR DE LOS TERRENOS DE NATURALEZA URBANA QUE</text:span><text:span text:style-name="T45"><text:s/></text:span><text:span text:style-name="T46">AFECTA AL ARTÍCULO 7.4, TASA POR RECOGIDA DE BASURA DOMICILIARIA</text:span><text:span text:style-name="T47"><text:s/></text:span><text:span text:style-name="T48">ARTÍCULOS 5, 8 Y 9, TASA POR EXPEDICIÓN DE DOCUMENTOS</text:span><text:span text:style-name="T49"><text:s/></text:span><text:span text:style-name="T50">A</text:span><text:span text:style-name="T51">DMINISTRATIVOS, ANEXO TARIFAS, TASA POR RECOGIDA Y RETIRADA DE</text:span><text:span text:style-name="T52"><text:s/></text:span><text:span text:style-name="T53">VEHÍCULOS DE LA VÍA PÚBLICA CON GRUA Y SU CUSTODIA EN EL DEPÓSITO</text:span><text:span text:style-name="T54"><text:s/></text:span><text:span text:style-name="T55">MUNICIPAL E IMPUESTO SOBRE BIENES INMUEBLES SOBRE GESTIÓN</text:span><text:span text:style-name="T56"><text:s/></text:span><text:span text:style-name="T57">TRIBUTARIA DEL MISMO, DE APLICACIÓN A PARTIR DEL 1 DE ENERO DE 2024.</text:span><text:span text:style-name="T58"><draw:custom-shape svg:x="0in" svg:y="0in" svg:width="0in" svg:height="0.02083in" draw:z-index="0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9">Expediente<text:s/>242177004</text:p>
      <text:p text:style-name="P60">Objeto/Finalidad:</text:p>
      <text:p text:style-name="P61">Introducir modificaciones en las<text:s/>normas<text:s/>que<text:s/>relacionan<text:s/>a continuación para que<text:s/>contribuyan a una mejor y más eficaz gestión de los tributos.</text:p>
      <text:list text:style-name="LFO18" text:continue-numbering="true">
        <text:list-item>
          <text:p text:style-name="P62">Ordenanza Fiscal reguladora del Impuesto sobre Vehículos de Tracción Mecánica (IVTM).</text:p>
        </text:list-item>
        <text:list-item>
          <text:p text:style-name="P63">Ordenanza Fiscal reguladora del Impuesto sobre el incremento del valor de los terrenos de naturaleza urbana (IIVTNU).</text:p>
        </text:list-item>
        <text:list-item>
          <text:p text:style-name="P64">Ordenanza Fiscal reguladora de la tasa por servicio de recogida de basura domiciliaria.</text:p>
        </text:list-item>
        <text:list-item>
          <text:p text:style-name="P65">Ordenanza Fiscal reguladora de la tasa por expedición de documentos administrativos.</text:p>
        </text:list-item>
        <text:list-item>
          <text:p text:style-name="P66">Ordenanza Fiscal reguladora de la tasa por recogida y retirada de vehículos de la vía pública con grúa y su custodia en el depósito municipal.</text:p>
        </text:list-item>
        <text:list-item>
          <text:p text:style-name="P67">Ordenanza Fiscal reguladora del Impuesto sobre Bienes Inmuebles (IBI).</text:p>
        </text:list-item>
      </text:list>
      <text:p text:style-name="P68"/>
      <text:p text:style-name="P69">Estado de tramitación: </text:p>
      <text:p text:style-name="P70">Aprobación<text:s/>definitiva publicada en el BOP de Santa Cruz de Tenerife núm. 157 de fecha 27/12/2023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875in" svg:height="0.81in" style:rel-width="scale" style:rel-height="scale"><draw:image xlink:href="media/image1.png" xlink:type="simple" xlink:show="embed" xlink:actuate="onLoad"/><svg:title/><svg:desc>logo.png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davara</meta:initial-creator>
    <dc:creator>Carlos</dc:creator>
    <meta:creation-date>2025-06-17T07:45:00Z</meta:creation-date>
    <dc:date>2025-06-17T07:45:00Z</dc:date>
    <meta:template xlink:href="Normal.dotm" xlink:type="simple"/>
    <meta:editing-cycles>2</meta:editing-cycles>
    <meta:editing-duration>PT120S</meta:editing-duration>
    <meta:document-statistic meta:page-count="2" meta:paragraph-count="7" meta:word-count="564" meta:character-count="3661" meta:row-count="25" meta:non-whitespace-character-count="3104"/>
  </office:meta>
</office:document-meta>
</file>