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Bold" svg:font-family="Verdana,Bold" style:font-family-generic="system"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fo:background-color="#FFFFFF"/>
      <style:text-properties style:font-name="Arial" style:font-name-asian="Times New Roman" style:font-name-complex="Arial" fo:font-weight="bold" style:font-weight-asian="bold" fo:color="#333333" fo:font-size="10pt" style:font-size-asian="10pt" style:font-size-complex="10pt" style:language-asian="es" style:country-asian="ES"/>
    </style:style>
    <style:style style:name="P3"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fo:color="#333333" fo:font-size="10pt" style:font-size-asian="10pt" style:font-size-complex="10pt" style:language-asian="es" style:country-asian="ES"/>
    </style:style>
    <style:style style:name="P4" style:parent-style-name="Normal" style:family="paragraph">
      <style:paragraph-properties fo:text-align="center" fo:margin-top="0.0694in" fo:margin-bottom="0.0694in" fo:line-height="100%" fo:background-color="#FFFFFF"/>
      <style:text-properties style:font-name="Arial" style:font-name-asian="Times New Roman" style:font-name-complex="Arial" fo:font-weight="bold" style:font-weight-asian="bold" fo:color="#333333" fo:font-size="10pt" style:font-size-asian="10pt" style:font-size-complex="10pt" style:language-asian="es" style:country-asian="ES"/>
    </style:style>
    <style:style style:name="P5" style:parent-style-name="Normal" style:family="paragraph">
      <style:paragraph-properties style:text-autospace="none" fo:text-align="justify" fo:margin-bottom="0in" fo:line-height="100%"/>
    </style:style>
    <style:style style:name="T6"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7"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color="#2E1FED" fo:font-size="9pt" style:font-size-asian="9pt" style:font-size-complex="9pt"/>
    </style:style>
    <style:style style:name="P8" style:parent-style-name="Normal" style:family="paragraph">
      <style:paragraph-properties style:text-autospace="none" fo:text-align="justify" fo:margin-bottom="0in" fo:line-height="100%"/>
    </style:style>
    <style:style style:name="T9"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10"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font-size="9pt" style:font-size-asian="9pt" style:font-size-complex="9pt"/>
    </style:style>
    <style:style style:name="P11" style:parent-style-name="Normal" style:family="paragraph">
      <style:paragraph-properties style:text-autospace="none" fo:text-align="justify" fo:margin-bottom="0in" fo:line-height="100%"/>
    </style:style>
    <style:style style:name="T1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3" style:parent-style-name="Fuentedepárrafopredeter." style:family="text">
      <style:text-properties fo:font-weight="bold" style:font-weight-asian="bold" style:font-weight-complex="bold" fo:font-size="10pt" style:font-size-asian="10pt" style:font-size-complex="10pt"/>
    </style:style>
    <style:style style:name="T14" style:parent-style-name="Fuentedepárrafopredeter." style:family="text">
      <style:text-properties fo:font-weight="bold" style:font-weight-asian="bold" style:font-weight-complex="bold" fo:font-size="10pt" style:font-size-asian="10pt" style:font-size-complex="10pt"/>
    </style:style>
    <style:style style:name="P1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17"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18" style:parent-style-name="Normal" style:family="paragraph">
      <style:paragraph-properties fo:margin-top="0.0694in" fo:margin-bottom="0.0694in" fo:line-height="100%"/>
    </style:style>
    <style:style style:name="T1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0"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21" style:parent-style-name="Normal" style:family="paragraph">
      <style:paragraph-properties style:text-autospace="none" fo:text-align="justify" fo:margin-bottom="0in" fo:line-height="100%"/>
    </style:style>
    <style:style style:name="T22"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23"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color="#2E1FED" fo:font-size="9pt" style:font-size-asian="9pt" style:font-size-complex="9pt"/>
    </style:style>
    <style:style style:name="P24" style:parent-style-name="Normal" style:family="paragraph">
      <style:paragraph-properties style:text-autospace="none" fo:text-align="justify" fo:margin-bottom="0in" fo:line-height="100%"/>
    </style:style>
    <style:style style:name="T25"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26"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font-size="9pt" style:font-size-asian="9pt" style:font-size-complex="9pt"/>
    </style:style>
    <style:style style:name="P27" style:parent-style-name="Normal" style:family="paragraph">
      <style:paragraph-properties style:text-autospace="none" fo:text-align="justify" fo:margin-bottom="0in" fo:line-height="100%"/>
    </style:style>
    <style:style style:name="T2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29" style:parent-style-name="Fuentedepárrafopredeter." style:family="text">
      <style:text-properties fo:font-weight="bold" style:font-weight-asian="bold" style:font-weight-complex="bold" fo:font-size="10pt" style:font-size-asian="10pt" style:font-size-complex="10pt"/>
    </style:style>
    <style:style style:name="P30"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1"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32" style:parent-style-name="Normal" style:family="paragraph">
      <style:paragraph-properties fo:text-align="justify" fo:margin-top="0.0694in" fo:margin-bottom="0.0694in" fo:line-height="100%"/>
    </style:style>
    <style:style style:name="T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4" style:parent-style-name="Normal" style:family="paragraph">
      <style:paragraph-properties fo:text-align="justify" fo:margin-top="0.0694in" fo:margin-bottom="0.0694in" fo:line-height="100%"/>
    </style:style>
    <style:style style:name="T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6"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37" style:parent-style-name="Normal" style:family="paragraph">
      <style:paragraph-properties fo:text-align="justify" fo:margin-top="0.0694in" fo:margin-bottom="0.0694in" fo:line-height="100%"/>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38"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39" style:parent-style-name="Normal" style:family="paragraph">
      <style:paragraph-properties fo:margin-top="0.0694in" fo:margin-bottom="0.0694in" fo:line-height="100%"/>
    </style:style>
    <style:style style:name="T4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41"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42" style:parent-style-name="Normal" style:family="paragraph">
      <style:paragraph-properties style:text-autospace="none" fo:text-align="justify" fo:margin-bottom="0in" fo:line-height="100%"/>
    </style:style>
    <style:style style:name="T43"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44"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color="#2E1FED" fo:font-size="9pt" style:font-size-asian="9pt" style:font-size-complex="9pt"/>
    </style:style>
    <style:style style:name="P45" style:parent-style-name="Normal" style:family="paragraph">
      <style:paragraph-properties style:text-autospace="none" fo:text-align="justify" fo:margin-bottom="0in" fo:line-height="100%"/>
    </style:style>
    <style:style style:name="T46"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47"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font-size="9pt" style:font-size-asian="9pt" style:font-size-complex="9pt"/>
    </style:style>
    <style:style style:name="P48" style:parent-style-name="Normal" style:family="paragraph">
      <style:paragraph-properties style:text-autospace="none" fo:text-align="justify" fo:margin-bottom="0in" fo:line-height="100%"/>
    </style:style>
    <style:style style:name="T4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50" style:parent-style-name="Fuentedepárrafopredeter." style:family="text">
      <style:text-properties fo:font-weight="bold" style:font-weight-asian="bold" style:font-weight-complex="bold" fo:font-size="10pt" style:font-size-asian="10pt" style:font-size-complex="10pt"/>
    </style:style>
    <style:style style:name="T51" style:parent-style-name="Fuentedepárrafopredeter." style:family="text">
      <style:text-properties fo:font-weight="bold" style:font-weight-asian="bold" style:font-weight-complex="bold" fo:font-size="10pt" style:font-size-asian="10pt" style:font-size-complex="10pt"/>
    </style:style>
    <style:style style:name="P5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53"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54"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55"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56"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57"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58" style:parent-style-name="Normal" style:family="paragraph">
      <style:paragraph-properties fo:margin-top="0.0694in" fo:margin-bottom="0.0694in" fo:line-height="100%"/>
    </style:style>
    <style:style style:name="T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60"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61" style:parent-style-name="Normal" style:family="paragraph">
      <style:paragraph-properties style:text-autospace="none" fo:text-align="justify" fo:margin-bottom="0in" fo:line-height="100%"/>
    </style:style>
    <style:style style:name="T62"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63"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color="#2E1FED" fo:font-size="9pt" style:font-size-asian="9pt" style:font-size-complex="9pt"/>
    </style:style>
    <style:style style:name="P64" style:parent-style-name="Normal" style:family="paragraph">
      <style:paragraph-properties style:text-autospace="none" fo:text-align="justify" fo:margin-bottom="0in" fo:line-height="100%"/>
    </style:style>
    <style:style style:name="T65" style:parent-style-name="Fuentedepárrafopredeter." style:family="text">
      <style:text-properties style:font-name="Verdana,Bold" style:font-name-complex="Verdana,Bold" fo:font-weight="bold" style:font-weight-asian="bold" style:font-weight-complex="bold" fo:color="#2E1FED" fo:font-size="9pt" style:font-size-asian="9pt" style:font-size-complex="9pt"/>
    </style:style>
    <style:style style:name="P66" style:parent-style-name="Normal" style:family="paragraph">
      <style:paragraph-properties style:text-autospace="none" fo:text-align="justify" fo:margin-bottom="0in" fo:line-height="100%"/>
      <style:text-properties style:font-name="Verdana,Bold" style:font-name-complex="Verdana,Bold" fo:font-weight="bold" style:font-weight-asian="bold" style:font-weight-complex="bold" fo:font-size="9pt" style:font-size-asian="9pt" style:font-size-complex="9pt"/>
    </style:style>
    <style:style style:name="P67" style:parent-style-name="Normal" style:family="paragraph">
      <style:paragraph-properties style:text-autospace="none" fo:text-align="justify" fo:margin-bottom="0in" fo:line-height="100%"/>
    </style:style>
    <style:style style:name="T6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69" style:parent-style-name="Fuentedepárrafopredeter." style:family="text">
      <style:text-properties fo:font-weight="bold" style:font-weight-asian="bold" style:font-weight-complex="bold"/>
    </style:style>
    <style:style style:name="P70" style:parent-style-name="Normal" style:family="paragraph">
      <style:paragraph-properties style:text-autospace="none" fo:text-align="justify" fo:margin-bottom="0in" fo:line-height="100%"/>
    </style:style>
    <style:style style:name="P71"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72"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73" style:parent-style-name="Normal" style:family="paragraph">
      <style:paragraph-properties style:text-autospace="none" fo:text-align="justify" fo:margin-bottom="0in" fo:line-height="100%"/>
    </style:style>
    <style:style style:name="T74" style:parent-style-name="Fuentedepárrafopredeter." style:family="text">
      <style:text-properties style:font-name="Verdana" style:font-name-asian="Times New Roman" style:font-name-complex="Times New Roman" fo:font-size="10pt" style:font-size-asian="10pt" style:font-size-complex="10pt" style:rfc-language-tag="es-ES_tradnl" fo:language="es" style:language-asian="es" style:country-asian="ES"/>
    </style:style>
    <style:style style:name="P75"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P76" style:parent-style-name="Normal" style:family="paragraph">
      <style:paragraph-properties style:text-autospace="none" fo:text-align="justify" fo:margin-bottom="0in" fo:line-height="100%"/>
    </style:style>
    <style:style style:name="T77" style:parent-style-name="Fuentedepárrafopredeter." style:family="text">
      <style:text-properties style:font-name="Verdana" style:font-name-asian="Times New Roman" style:font-name-complex="Times New Roman" fo:font-size="10pt" style:font-size-asian="10pt" style:font-size-complex="10pt" style:rfc-language-tag="es-ES_tradnl" fo:language="es" style:language-asian="es" style:country-asian="ES"/>
    </style:style>
    <style:style style:name="P78" style:parent-style-name="Normal" style:family="paragraph">
      <style:paragraph-properties fo:margin-top="0.0694in" fo:margin-bottom="0.0694in" fo:line-height="100%"/>
    </style:style>
    <style:style style:name="T7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80"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81"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es" style:country-asian="ES"/>
    </style:style>
    <style:style style:name="P82" style:parent-style-name="Normal" style:family="paragraph">
      <style:paragraph-properties fo:text-align="justify" fo:margin-top="0.0694in" fo:margin-bottom="0.0694in" fo:line-height="100%"/>
    </style:style>
    <style:style style:name="P83" style:parent-style-name="Normal" style:family="paragraph">
      <style:paragraph-properties fo:text-align="justify" fo:margin-top="0.0694in" fo:margin-bottom="0.0694in" fo:line-height="100%"/>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3">1062. Relación actualizada de procedimientos de elaboración normativa iniciados y en curso, indicando su objeto, finalidad y estado de tramitación.</text:p>
      <text:p text:style-name="P4">Año<text:s/>2024</text:p>
      <text:p text:style-name="P5"><text:span text:style-name="T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7">ORDENANZA MUNICIPAL<text:s/>PARA LA LIMPIEZA VIARIA<text:s/>Y RECOGIDA DE RESIDUOS DEL AYUNTAMIENTO DE ADEJE.</text:p>
      <text:p text:style-name="P8"><text:span text:style-name="T9"><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0"/>
      <text:p text:style-name="P11"><text:span text:style-name="T12">Expediente<text:s/></text:span><text:span text:style-name="T13">***1</text:span><text:span text:style-name="T14">63002</text:span></text:p>
      <text:p text:style-name="P15">Objeto/Finalidad</text:p>
      <text:p text:style-name="P16">Establecer el régimen jurídico de las actividades relativas a la limpieza de los espacios<text:s/>públicos, privados y de la recogida y tratamiento de residuos de competencia municipal, así<text:s/>como la previsión de un régimen sancionador para las conductas u omisiones que<text:s/>contravengan la propia Ordenanza.</text:p>
      <text:p text:style-name="P17">Regular los<text:s/>servicios de limpieza de los espacios públicos y, en los casos previstos, privados, recogida y<text:s/>tratamiento de residuos de Adeje, adaptándolo a lo previsto en las leyes estatales y<text:s/>autonómicas, y adecuándola a la nueva realidad social, con la finalidad de atender, en todo<text:s/>lo posible, las demandas sociales, y mejorar el medio ambiente y, en definitiva, la calidad<text:s/>de vida de la ciudadanía. Todo ello, promoviendo tanto para la Administración como para la<text:s/>ciudadanía, el adoptar una actitud corresponsable en las estrategias de recogida,<text:s/>tratamiento y limpieza del municipio. Para cuya exigencia se ha dotado de nuevos<text:s/>instrumentos que persiguen facilitar a la ciudadanía, entre otras, las labores de separación<text:s/>de residuos domésticos y mejorar la recogida selectiva de los mismos.</text:p>
      <text:p text:style-name="P18"><text:span text:style-name="T19">Estado de tramitación</text:span></text:p>
      <text:p text:style-name="P20">Aprobación<text:s/>definitiva<text:s/>publicada<text:s/>en el<text:s/>BOP de S/C<text:s/>de Tenerife núm.<text:s/>23 de fecha<text:s/>21.02.2025.</text:p>
      <text:p text:style-name="P21"><text:span text:style-name="T22"><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3">MODIFICACIÓN DEL REGLAMENTO DE REGIMEN INTERNO DE LA<text:s/>ESCUELA INFANTIL MUNICIPAL "EL DUENDECILLO AZUL" EN EL MUNICIPIO DE<text:s/>ADEJE.</text:p>
      <text:p text:style-name="P24"><text:span text:style-name="T25"><draw:custom-shape svg:x="0in" svg:y="0in" svg:width="0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26"/>
      <text:p text:style-name="P27"><text:span text:style-name="T28">Expediente<text:s/></text:span><text:span text:style-name="T29">***17600L</text:span></text:p>
      <text:p text:style-name="P30">Objeto/Finalidad</text:p>
      <text:p text:style-name="P31">El objetivo de la modificación<text:s/>es<text:s/>la regulación en el capítulo III del Reglamento de régimen interno de la Escuela Infantil Municipal “El Duendecillo Azul” en el municipio de Adeje,<text:s/>relativo al<text:s/>“funcionamiento de la Escuela Infantil Municipal “El Duendecillo Azul, el periodo de cierre de la Escuela.</text:p>
      <text:p text:style-name="P32"><text:span text:style-name="T33">La necesidad de la citada modificación encuentra su sustento en que de forma anual y atendiendo a las competencias municipales resulta necesario realizar las citadas labores de mantenimiento y conservación en la Escuela Infantil “El Duendecillo Azul”, entendiendo por dichos términos lo previstos en el artículo 232.4 y 5 de la Ley 9/2017 de 8 de noviembre, de Contratos del Sector Público:<text:s/></text:span></text:p>
      <text:soft-page-break/>
      <text:p text:style-name="P34"><text:span text:style-name="T35">“</text:span><text:span text:style-name="T36">4. Se consideran como obras de reparación las necesarias para enmendar un menoscabo producido en un bien inmueble por causas fortuitas o accidentales. Cuando afecten fundamentalmente a la estructura resistente tendrán la calificación de gran reparación y, en caso contrario, de reparación simple.<text:s/></text:span></text:p>
      <text:p text:style-name="P37">5. Si el menoscabo se produce en el tiempo por el natural uso del bien, las obras necesarias para su enmienda tendrán el carácter de conservación. Las obras de mantenimiento tendrán el mismo carácter que las de conservación”.</text:p>
      <text:p text:style-name="P38">La oportunidad encuentra su sustento en garantizar que el inicio de cada curso escolar sea en las mejores condiciones respecto al estado del inmueble.</text:p>
      <text:p text:style-name="P39"><text:span text:style-name="T40">Estado de tramitación</text:span></text:p>
      <text:p text:style-name="P41">Aprobación<text:s/>definitiva<text:s/>publicada en el<text:s/>BOP de S/C de Tenerife núm.<text:s/>98<text:s/>de fecha<text:s/>14.08.2024.</text:p>
      <text:p text:style-name="P42"><text:span text:style-name="T43"><draw:custom-shape svg:x="0in" svg:y="0in" svg:width="0in" svg:height="0.02083in" draw:z-index="0" draw:id="id4" draw:style-name="a5" draw:name="Horizontal Line 5" text:anchor-type="as-char"><svg:title/><svg:desc/><draw:enhanced-geometry draw:type="non-primitive" svg:viewBox="0 0 21600 21600" draw:enhanced-path="M 0 0 L 21600 0 21600 21600 0 21600 Z N"/></draw:custom-shape></text:span></text:p>
      <text:p text:style-name="P44">MODIFICACIÓN DE<text:s/>LA ORDENANZA MUNICIPAL<text:s/>DE FUNCIONAMIENTO DEL AGROMERCADO DE LA HISTÓRICA VILLA DE ADEJE.</text:p>
      <text:p text:style-name="P45"><text:span text:style-name="T46"><draw:custom-shape svg:x="0in" svg:y="0in" svg:width="0in" svg:height="0.02083in" draw:z-index="0" draw:id="id5" draw:style-name="a6" draw:name="Horizontal Line 6" text:anchor-type="as-char"><svg:title/><svg:desc/><draw:enhanced-geometry draw:type="non-primitive" svg:viewBox="0 0 21600 21600" draw:enhanced-path="M 0 0 L 21600 0 21600 21600 0 21600 Z N"/></draw:custom-shape></text:span></text:p>
      <text:p text:style-name="P47"/>
      <text:p text:style-name="P48"><text:span text:style-name="T49">Expediente<text:s/></text:span><text:span text:style-name="T50">***</text:span><text:span text:style-name="T51">183001</text:span></text:p>
      <text:p text:style-name="P52">Objeto/Finalidad</text:p>
      <text:p text:style-name="P53">El Agromercado de Adeje es una infraestructura de titularidad municipal, de gestión directa, cuyo objetivo ha sido potenciar y fomentar la agricultura y el sector primario en general, como eje de las políticas de desarrollo económico de la zona de medianías del municipio, pretendiendo con ello:<text:s/></text:p>
      <text:p text:style-name="P54">1.- Mejorar la comercialización de los productos agrarios: hortofrutícolas, ganaderos, artesanos, apicultores, reposteros, plantas ornamentales; creando un punto de venta directa al consumidor.<text:s/></text:p>
      <text:p text:style-name="P55">2.- Potenciar las zonas de medianías a través de la recuperación de zonas de cultivo, proporcionando la formación del sector, así como desarrollando actividades e iniciativas que dinamicen las zonas de medianías.</text:p>
      <text:p text:style-name="P56">La<text:s/>modificación se centra en<text:s/>algunos aspectos, no sustanciales, de la Ordenanza, con el fin de adaptar dicha normativa a las exigencias actuales del Agromercado y, así, ofrecer un mejor servicio tanto a los agricultores que participan en el mismo como también a los usuarios que lo frecuentan.</text:p>
      <text:p text:style-name="P57">En concreto se modifican los siguientes<text:s/>apartados<text:s/>de la Ordenanza: exposición de motivos, artículos 1,<text:s/>4,<text:s/>5,<text:s/>6,<text:s/>7, 11,<text:s/>12, 18, 21, disposición final y disposición transitoria.</text:p>
      <text:p text:style-name="P58"><text:span text:style-name="T59">Estado de tramitación</text:span></text:p>
      <text:p text:style-name="P60">Aprobación definitiva publicada en el BOP de S/C de Tenerife núm.<text:s/>115<text:s/>de fecha<text:s/>23.09.2024.</text:p>
      <text:p text:style-name="P61"><text:span text:style-name="T62"><draw:custom-shape svg:x="0in" svg:y="0in" svg:width="0in" svg:height="0.02083in" draw:z-index="0" draw:id="id6" draw:style-name="a7" draw:name="Horizontal Line 7" text:anchor-type="as-char"><svg:title/><svg:desc/><draw:enhanced-geometry draw:type="non-primitive" svg:viewBox="0 0 21600 21600" draw:enhanced-path="M 0 0 L 21600 0 21600 21600 0 21600 Z N"/></draw:custom-shape></text:span></text:p>
      <text:p text:style-name="P63">MODIFICACIÓN DE<text:s/>LA ORDENANZA MUNICIPAL<text:s/>POR LA QUE SE ESTABLECEN<text:s/>LAS BASES REGULADORAS DE LAS AYUDAS AL ESTUDIO DEL AYUNTAMIENTO<text:s/>DE ADEJE.</text:p>
      <text:p text:style-name="P64"><text:span text:style-name="T65"><draw:custom-shape svg:x="0in" svg:y="0in" svg:width="0in" svg:height="0.02083in" draw:z-index="0" draw:id="id7" draw:style-name="a8" draw:name="Horizontal Line 8" text:anchor-type="as-char"><svg:title/><svg:desc/><draw:enhanced-geometry draw:type="non-primitive" svg:viewBox="0 0 21600 21600" draw:enhanced-path="M 0 0 L 21600 0 21600 21600 0 21600 Z N"/></draw:custom-shape></text:span></text:p>
      <text:p text:style-name="P66"/>
      <text:soft-page-break/>
      <text:p text:style-name="P67"><text:span text:style-name="T68">Expediente<text:s/></text:span><text:span text:style-name="T69">***186022</text:span></text:p>
      <text:p text:style-name="P70"/>
      <text:p text:style-name="P71">Objeto/Finalidad</text:p>
      <text:p text:style-name="P72"/>
      <text:p text:style-name="P73"><text:span text:style-name="T74">La necesidad de la citada modificación encuentra su sustento en que de forma anual y atendiendo a las competencias municipales que ostenta la presente Corporación resulta necesario simplificar el procedimiento administrativo, así como la documentación solicitada en la citada Ordenanza a las personas susceptibles de ser beneficiarias. Además, garantizaría una mayor concreción de los criterios de evaluación de las citadas solicitudes.</text:span></text:p>
      <text:p text:style-name="P75"/>
      <text:p text:style-name="P76"><text:span text:style-name="T77">La oportunidad encuentra su sustento en garantizar que la apertura de la convocatoria se realice con mayores niveles de garantía y eficiencia.</text:span></text:p>
      <text:p text:style-name="P78"><text:span text:style-name="T79">Estado de tramitación</text:span></text:p>
      <text:p text:style-name="P80">Aprobación definitiva publicada en el BOP de S/C de Tenerife núm. 97<text:s/>de fecha 12.08.2024.</text:p>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Bold" svg:font-family="Verdana,Bold" style:font-family-generic="system"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style:font-name-complex="Aria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1.875in" svg:height="0.81in" style:rel-width="scale" style:rel-height="scale"><draw:image xlink:href="media/image1.png" xlink:type="simple" xlink:show="embed" xlink:actuate="onLoad"/><svg:title/><svg:desc>logo.png</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davara</meta:initial-creator>
    <dc:creator>Carlos</dc:creator>
    <meta:creation-date>2025-06-17T07:46:00Z</meta:creation-date>
    <dc:date>2025-06-17T07:46:00Z</dc:date>
    <meta:template xlink:href="Normal.dotm" xlink:type="simple"/>
    <meta:editing-cycles>2</meta:editing-cycles>
    <meta:editing-duration>PT0S</meta:editing-duration>
    <meta:document-statistic meta:page-count="3" meta:paragraph-count="10" meta:word-count="840" meta:character-count="5452" meta:row-count="38" meta:non-whitespace-character-count="4622"/>
  </office:meta>
</office:document-meta>
</file>